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7.56894in" svg:height="10.9423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formation COVID</meta:initial-creator>
    <dc:creator>Information COVID</dc:creator>
    <meta:creation-date>2020-11-16T16:12:00Z</meta:creation-date>
    <dc:date>2020-11-16T16:18:00Z</dc:date>
    <meta:print-date>2020-11-16T1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